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-complex="Times New Roman"/>
    </style:style>
    <style:style style:name="T18" style:parent-style-name="Основнойшрифтабзаца" style:family="text">
      <style:text-properties style:font-name-complex="Times New Roman"/>
    </style:style>
    <style:style style:name="T19" style:parent-style-name="Основнойшрифтабзаца" style:family="text">
      <style:text-properties style:font-name-complex="Times New Roman" fo:language="en" fo:country="US"/>
    </style:style>
    <style:style style:name="T20" style:parent-style-name="Основнойшрифтабзаца" style:family="text">
      <style:text-properties style:font-name-complex="Times New Roman"/>
    </style:style>
    <style:style style:name="T21" style:parent-style-name="Основнойшрифтабзаца" style:family="text">
      <style:text-properties style:font-name-complex="Times New Roman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Абзацсписка" style:list-style-name="WWNum1" style:family="paragraph">
      <style:paragraph-properties fo:text-align="justify"/>
    </style:style>
    <style:style style:name="T25" style:parent-style-name="Основнойшрифтабзаца" style:family="text">
      <style:text-properties style:font-name-complex="Times New Roman"/>
    </style:style>
    <style:style style:name="P26" style:parent-style-name="Абзацсписка" style:list-style-name="WWNum1" style:family="paragraph">
      <style:paragraph-properties fo:text-align="justify"/>
    </style:style>
    <style:style style:name="T27" style:parent-style-name="Основнойшрифтабзаца" style:family="text">
      <style:text-properties style:font-name-complex="Times New Roman"/>
    </style:style>
    <style:style style:name="P2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paragraph-properties fo:text-align="center"/>
    </style:style>
    <style:style style:name="P54" style:parent-style-name="Standard" style:list-style-name="LFO3" style:family="paragraph">
      <style:paragraph-properties fo:text-align="justify"/>
    </style:style>
    <style:style style:name="T55" style:parent-style-name="Основнойшрифтабзаца" style:family="text">
      <style:text-properties style:font-name-complex="Times New Roman"/>
    </style:style>
    <style:style style:name="T56" style:parent-style-name="Основнойшрифтабзаца" style:family="text">
      <style:text-properties style:font-name-complex="Times New Roman" fo:language="en" fo:country="US"/>
    </style:style>
    <style:style style:name="T57" style:parent-style-name="Основнойшрифтабзаца" style:family="text">
      <style:text-properties style:font-name-complex="Times New Roman"/>
    </style:style>
    <style:style style:name="P58" style:parent-style-name="Standard" style:family="paragraph">
      <style:paragraph-properties fo:text-align="justify"/>
    </style:style>
    <style:style style:name="P59" style:parent-style-name="Standard" style:list-style-name="LFO3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list-style-name="LFO3" style:family="paragraph">
      <style:paragraph-properties fo:text-align="justify"/>
    </style:style>
    <style:style style:name="T62" style:parent-style-name="Основнойшрифтабзаца" style:family="text">
      <style:text-properties fo:language="en" fo:country="US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list-style-name="LFO3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list-style-name="LFO3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list-style-name="LFO3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list-style-name="LFO3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list-style-name="LFO3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list-style-name="LFO3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3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3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3" style:family="paragraph">
      <style:paragraph-properties fo:text-align="justify"/>
    </style:style>
  </office:automatic-styles>
  <office:body>
    <office:text text:use-soft-page-breaks="true">
      <text:p text:style-name="P1"><text:span text:style-name="T2">Государственное бюджетное учреждения здравоохранения «_________»</text:span></text:p>
      <text:p text:style-name="P3"/>
      <text:p text:style-name="P4"/>
      <text:p text:style-name="P5"/>
      <text:p text:style-name="P6"/>
      <text:p text:style-name="P7"><text:span text:style-name="T8">Приказ № ___</text:span></text:p>
      <text:p text:style-name="P9"/>
      <text:p text:style-name="P10"/>
      <text:p text:style-name="P11"><text:span text:style-name="T12">«__» ___________ 202_ г. <text:s text:c="73"/>г. ___________</text:span></text:p>
      <text:p text:style-name="P13"/>
      <text:p text:style-name="P14"/>
      <text:p text:style-name="P15"/>
      <text:p text:style-name="P16"><text:span text:style-name="T17">В целях реализации положений</text:span><text:s/><text:span text:style-name="T18">приказа раздела<text:s/></text:span><text:span text:style-name="T19">VI</text:span><text:span text:style-name="T20"><text:s/>Правил предоставления медицинскими организациями платных медицинских услуг (далее — Правила)<text:s/></text:span><text:span text:style-name="T21">приказываю:</text:span></text:p>
      <text:p text:style-name="P22"/>
      <text:p text:style-name="P23"/>
      <text:list text:style-name="WWNum1">
        <text:list-item text:start-value="1">
          <text:p text:style-name="P24"><text:span text:style-name="T25">Утвердить Положение о порядке заключения договоров на оказание платных медицинских услуг дистанционным способом.</text:span></text:p>
        </text:list-item>
        <text:list-item>
          <text:p text:style-name="P26"><text:span text:style-name="T27">Контроль за исполнением настоящего приказа оставляю за собой</text:span></text:p>
        </text:list-item>
      </text:list>
      <text:p text:style-name="P28"/>
      <text:p text:style-name="P29"/>
      <text:p text:style-name="P30"/>
      <text:p text:style-name="P31"/>
      <text:p text:style-name="P32"><text:span text:style-name="T33">Главный врач<text:s/></text:span><text:span text:style-name="T34"><text:s text:c="106"/>ФИО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Положение о порядке заключения договоров на оказание платных медицинских услуг дистанционным способом</text:span></text:p>
      <text:p text:style-name="P53"/>
      <text:p text:style-name="Standard"/>
      <text:list text:style-name="LFO3" text:continue-numbering="true">
        <text:list-item>
          <text:p text:style-name="P54">Настоящее Положение<text:s/>утверждено во исполнение<text:s/><text:span text:style-name="T55">раздела<text:s/></text:span><text:span text:style-name="T56">VI</text:span><text:span text:style-name="T57"><text:s/>Правил предоставления медицинскими организациями платных медицинских услуг.</text:span></text:p>
        </text:list-item>
      </text:list>
      <text:p text:style-name="P58"/>
      <text:list text:style-name="LFO3" text:continue-numbering="true">
        <text:list-item>
          <text:p text:style-name="P59">В соответствии с п. 37 Правил, Договор на оказание медицинских услуг (далее — Договор) может быть заключен дистанционным способом.</text:p>
        </text:list-item>
      </text:list>
      <text:p text:style-name="P60"/>
      <text:list text:style-name="LFO3" text:continue-numbering="true">
        <text:list-item>
          <text:p text:style-name="P61">При заключении договора дистанционным способом потребителю предоставляется возможность ознакомиться на главной странице сайта ГБУЗ «________» в сети Интернет (<text:span text:style-name="T62">http</text:span>://__________) со следующей информацией о:</text:p>
        </text:list-item>
      </text:list>
      <text:p text:style-name="P63">а) наименовании медицинской организации;</text:p>
      <text:p text:style-name="P64">б)<text:s/>государстенной регистрации медицинской организации;</text:p>
      <text:p text:style-name="P65">в) режиме работы;</text:p>
      <text:p text:style-name="P66">г) ИНН;</text:p>
      <text:p text:style-name="P67">д) информации об оказываемой услуге в соответствии со ст. 10 Закона «О защите прав потребителя»;</text:p>
      <text:p text:style-name="P68">е) способах оплаты услуги;</text:p>
      <text:p text:style-name="P69">ж) лицензии на осуществление медицинской деятельности;</text:p>
      <text:p text:style-name="P70">з) адресе электронной почты;</text:p>
      <text:p text:style-name="P71">и) адресе, по которому принимаются претензи потребителей;</text:p>
      <text:p text:style-name="P72">к) номерах телефонов медицинской организации.</text:p>
      <text:p text:style-name="P73"/>
      <text:list text:style-name="LFO3" text:continue-numbering="true">
        <text:list-item>
          <text:p text:style-name="P74">С формой Договора, утвержденной приказом главного врача № ___ от _________, потребитель может ознакомиться до заключения<text:s/>Договора на официальном сайте ГБУЗ «______________».</text:p>
        </text:list-item>
      </text:list>
      <text:p text:style-name="P75"/>
      <text:list text:style-name="LFO3" text:continue-numbering="true">
        <text:list-item>
          <text:p text:style-name="P76">Текст Договора должен быть напечатан шрифтом, размер которого составляет не менее 14 пунктов.</text:p>
        </text:list-item>
      </text:list>
      <text:p text:style-name="P77"/>
      <text:list text:style-name="LFO3" text:continue-numbering="true">
        <text:list-item>
          <text:p text:style-name="P78">Оказание дополнительных медицинских услуг, не включенных в предмет Договора, оформляетсмя в виде дополнительного соглашения к Договору или нового Договора с указанием конкретных медицинских услуг и их стоимости. Без письменного согласия потребителя ГБУЗ «________» не вправе оказывать дополнительные услуги на возмездной основе.</text:p>
        </text:list-item>
      </text:list>
      <text:p text:style-name="P79"/>
      <text:list text:style-name="LFO3" text:continue-numbering="true">
        <text:list-item>
          <text:p text:style-name="P80">Договор считается заключенным с момента оформления потребителем соответствующего согласия (акцепта) в электронной форме и внесения частично или полностью оплаты по нему с учетом требований ст. 15.1 и 37 Закона «О защите прав потребителей». С момента получения акцепта и осуществления потребителем частичной или полной оплаты по нему, все условия Договора остаются неизменными и не должны корректироваться ГБУЗ «________» без согласия потребителя.</text:p>
        </text:list-item>
      </text:list>
      <text:p text:style-name="P81"/>
      <text:list text:style-name="LFO3" text:continue-numbering="true">
        <text:list-item>
          <text:p text:style-name="P82">При заключении договора ГБУЗ «________» предоставляет потребителю подтверждение заключения такого<text:s/>Договора в виде сформированного электронного документа. Указанное подтверждение должно содержать номер, дату, предмет, цену Договора (или иной способ идентификации Договора, который позволяет потребителю получить информацию о заключенном Договоре и его условиях).</text:p>
        </text:list-item>
      </text:list>
      <text:p text:style-name="P83"/>
      <text:list text:style-name="LFO3" text:continue-numbering="true">
        <text:list-item>
          <text:p text:style-name="P84">Идентификация потребителя в целях заключения и (или) исполнения Договора, заключенного дистанционным способом, может осуществляться в том числе с помощью Единого портала государственных и муниципальных услуг.</text:p>
        </text:list-item>
      </text:list>
      <text:p text:style-name="P85"/>
      <text:list text:style-name="LFO3" text:continue-numbering="true">
        <text:list-item>
          <text:p text:style-name="P86">Потребитель обязан оплатить<text:s/>оказанную ГБУЗ «________» медицинскую услугу в порядке и в сроки, установленные Договором.</text:p>
        </text:list-item>
      </text:list>
      <text:p text:style-name="P87"/>
      <text:list text:style-name="LFO3" text:continue-numbering="true">
        <text:list-item>
          <text:p text:style-name="P88">При заключении Договора отказ потребителя от его исполнения может быть совершен способом, используемым при его заключении. <text:s/></text:p>
        </text:list-item>
      </text:list>
      <text:p text:style-name="P89"/>
      <text:list text:style-name="LFO3" text:continue-numbering="true">
        <text:list-item>
          <text:p text:style-name="P90">Потребитель вправе направить обращение<text:s/>(жалобу) в любой форме и любым способом. При этом ГБУЗ «___________» обязано обеспечить прием претензии потребителя дистанционным способом. Для реализации указанного права потребитель может воспользоваться формой обратной связи на официальном сайте ГБУЗ «_____________»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арья Княжева</dc:creator>
    <meta:creation-date>2022-05-12T10:55:00Z</meta:creation-date>
    <dc:date>2022-05-19T10:05:00Z</dc:date>
    <meta:template xlink:href="Normal.dotm" xlink:type="simple"/>
    <meta:editing-cycles>3</meta:editing-cycles>
    <meta:editing-duration>PT300S</meta:editing-duration>
    <meta:document-statistic meta:page-count="3" meta:paragraph-count="7" meta:word-count="576" meta:character-count="3853" meta:row-count="27" meta:non-whitespace-character-count="3284"/>
  </office:meta>
</office:document-meta>
</file>